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4.392cm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3.096cm"/>
    </style:style>
    <style:style style:name="Tableau4.A1" style:family="table-cell">
      <style:table-cell-properties style:writing-mode="page"/>
    </style:style>
    <style:style style:name="P1" style:family="paragraph" style:parent-style-name="Heading_20_1" style:list-style-name="WWNum1">
      <style:paragraph-properties fo:margin-left="0cm" fo:margin-right="0cm" fo:line-height="100%" fo:text-indent="0.021cm" style:auto-text-indent="false"/>
      <style:text-properties style:font-name="Arial" fo:font-size="12pt" officeooo:paragraph-rsid="00084c09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line-height="100%" fo:text-indent="0.021cm" style:auto-text-indent="false"/>
      <style:text-properties fo:color="#000000" loext:opacity="100%" style:font-name="Arial Narrow" fo:font-size="12pt" officeooo:rsid="0009cdaa" officeooo:paragraph-rsid="0009cdaa" style:letter-kerning="true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Arial Narrow" fo:font-size="12pt" fo:font-style="italic" officeooo:rsid="0009cdaa" officeooo:paragraph-rsid="0009cdaa" style:letter-kerning="true" style:font-name-asian="Comic Sans MS" style:font-size-asian="12pt" style:font-style-asian="italic" style:font-name-complex="Comic Sans MS" style:font-size-complex="12pt" style:font-style-complex="italic"/>
    </style:style>
    <style:style style:name="P4" style:family="paragraph" style:parent-style-name="Table_20_Contents">
      <style:text-properties style:font-name="Arial Narrow" fo:font-size="12pt" style:font-name-asian="Comic Sans MS" style:font-size-asian="12pt" style:font-name-complex="Comic Sans MS" style:font-size-complex="12pt"/>
    </style:style>
    <style:style style:name="P5" style:family="paragraph" style:parent-style-name="Table_20_Contents">
      <style:text-properties style:font-name="Arial Narrow" fo:font-size="12pt" officeooo:paragraph-rsid="0009cdaa" style:font-name-asian="Comic Sans MS" style:font-size-asian="12pt" style:font-name-complex="Comic Sans MS" style:font-size-complex="12pt"/>
    </style:style>
    <style:style style:name="P6" style:family="paragraph" style:parent-style-name="Table_20_Contents">
      <style:text-properties style:font-name="Arial Narrow" fo:font-size="12pt" officeooo:paragraph-rsid="000a850f" style:font-name-asian="Comic Sans MS" style:font-size-asian="12pt" style:font-name-complex="Comic Sans MS" style:font-size-complex="12pt"/>
    </style:style>
    <style:style style:name="P7" style:family="paragraph" style:parent-style-name="Normal">
      <style:paragraph-properties fo:margin-right="0cm" fo:line-height="100%" fo:orphans="2" fo:widows="2"/>
      <style:text-properties officeooo:paragraph-rsid="000a850f"/>
    </style:style>
    <style:style style:name="T1" style:family="text">
      <style:text-properties fo:color="#000000" loext:opacity="100%" style:font-name="Arial Narrow" style:letter-kerning="true" style:font-name-asian="Comic Sans MS" style:font-name-complex="Comic Sans MS"/>
    </style:style>
    <style:style style:name="T2" style:family="text">
      <style:text-properties fo:color="#000000" loext:opacity="100%" style:font-name="Arial Narrow" officeooo:rsid="00084c09" style:letter-kerning="true" style:font-name-asian="Comic Sans MS" style:font-name-complex="Comic Sans MS"/>
    </style:style>
    <style:style style:name="T3" style:family="text">
      <style:text-properties fo:color="#000000" loext:opacity="100%" style:font-name="Arial Narrow" officeooo:rsid="00031967" style:letter-kerning="true" style:font-name-asian="Comic Sans MS" style:font-name-complex="Comic Sans MS"/>
    </style:style>
    <style:style style:name="T4" style:family="text">
      <style:text-properties fo:color="#3465a4" loext:opacity="100%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3465a4" loext:opacity="100%" fo:font-style="italic" fo:font-weight="normal" officeooo:rsid="00124279" style:font-style-asian="italic" style:font-weight-asian="normal" style:font-style-complex="italic" style:font-weight-complex="normal"/>
    </style:style>
    <style:style style:name="T6" style:family="text">
      <style:text-properties fo:font-family="Calibri" style:font-family-generic="swiss" style:font-pitch="variable" fo:font-size="11pt" fo:font-style="italic" fo:font-weight="bold" officeooo:rsid="00090286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</text:span><text:span text:style-name="T2">2 EVOLUTION OST</text:span><text:span text:style-name="T1"> </text:span><text:span text:style-name="T3">A</text:span><text:span text:style-name="T2">1</text:span><text:span text:style-name="T3"> </text:span><text:span text:style-name="T1">Nom Prénom Nom Prénom 4X. </text:span></text:h>
        </text:list-item>
      </text:list>
      <text:p text:style-name="P2">Durée 30 minutes</text:p>
      <text:p text:style-name="P2">Regardez le <text:a xlink:type="simple" xlink:href="../diaporama_drone_evolution.mp4" text:style-name="Internet_20_link" text:visited-style-name="Visited_20_Internet_20_Link">diaporama video </text:a>et répondez aux question suivantes : <text:span text:style-name="T4">(</text:span><text:span text:style-name="T5">écrire </text:span><text:span text:style-name="T4">en bleu et italique)</text:span></text:p>
      <text:p text:style-name="P2"/>
      <text:p text:style-name="P3">Quel constat pouvez-vous faire suite à cette présentation quand à l’évolution et les usages des drônes ?</text:p>
      <text:p text:style-name="P3">Développez votre répons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</table:table-cell>
        </table:table-row>
      </table:table>
      <text:p text:style-name="P3">Comment expliquez vous cette évolution au fil du temps ?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</table:table-cell>
        </table:table-row>
      </table:table>
      <text:p text:style-name="P3">Comment pouvez-vous présenter cette évolution ?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/>
          </table:table-cell>
        </table:table-row>
      </table:table>
      <text:p text:style-name="P7"><text:span text:style-name="Police_20_par_20_défaut"><text:span text:style-name="T6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style:width="19.001cm" fo:margin-left="0cm" table:align="left" style:writing-mode="lr-tb"/>
    </style:style>
    <style:style style:name="Tableau5.A" style:family="table-column">
      <style:table-column-properties style:column-width="7.135cm"/>
    </style:style>
    <style:style style:name="Tableau5.B" style:family="table-column">
      <style:table-column-properties style:column-width="6.334cm"/>
    </style:style>
    <style:style style:name="Tableau5.C" style:family="table-column">
      <style:table-column-properties style:column-width="3.037cm"/>
    </style:style>
    <style:style style:name="Tableau5.D" style:family="table-column">
      <style:table-column-properties style:column-width="2.494cm"/>
    </style:style>
    <style:style style:name="Tableau5.1" style:family="table-row">
      <style:table-row-properties style:min-row-height="1.203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5.3" style:family="table-row">
      <style:table-row-properties style:min-row-height="1.051cm" fo:keep-together="auto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loext:opacity="100%" style:font-name="Arial1" fo:font-size="18pt" officeooo:paragraph-rsid="0001b322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01b322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  <style:text-properties officeooo:paragraph-rsid="0001b322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paragraph-rsid="0001b322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paragraph-rsid="0001b322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officeooo:paragraph-rsid="0001b322" style:font-size-asian="9pt" style:font-size-complex="9pt"/>
    </style:style>
    <style:style style:name="MP7" style:family="paragraph" style:parent-style-name="Normal">
      <style:paragraph-properties fo:margin-right="0cm" fo:line-height="100%" fo:orphans="2" fo:widows="2"/>
      <style:text-properties officeooo:paragraph-rsid="000a850f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729d2"/>
    </style:style>
    <style:style style:name="MT4" style:family="text">
      <style:text-properties officeooo:rsid="00084c09"/>
    </style:style>
    <style:style style:name="MT5" style:family="text">
      <style:text-properties fo:color="#000000" loext:opacity="100%" fo:font-family="Calibri" style:font-family-generic="swiss" style:font-pitch="variable" fo:font-size="11pt" fo:font-style="italic" officeooo:rsid="00090286" style:letter-kerning="true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MT6" style:family="text">
      <style:text-properties fo:color="#000000" loext:opacity="100%" fo:font-family="Calibri" style:font-family-generic="swiss" style:font-pitch="variable" fo:font-size="11pt" fo:font-style="italic" fo:font-weight="bold" officeooo:rsid="00090286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T7" style:family="text">
      <style:text-properties fo:color="#000000" loext:opacity="100%" fo:font-family="Calibri" style:font-family-generic="swiss" style:font-pitch="variable" fo:font-size="11pt" fo:font-style="italic" fo:font-weight="bold" officeooo:rsid="000a850f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5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MP2">NOM :</text:p>
            </table:table-cell>
            <table:table-cell table:style-name="Tableau5.B2" office:value-type="string">
              <text:p text:style-name="MP2">Prénom :</text:p>
            </table:table-cell>
            <table:table-cell table:style-name="Tableau5.B2" office:value-type="string">
              <text:p text:style-name="MP2">Classe : </text:p>
            </table:table-cell>
            <table:table-cell table:style-name="Tableau5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5.3">
            <table:table-cell table:style-name="Tableau5.A2" table:number-columns-spanned="2" office:value-type="string">
              <text:h text:style-name="MP4" text:outline-level="1">CI <text:span text:style-name="MT3">2</text:span> : <text:span text:style-name="MT3">ÉVOLUTION DES OST</text:span></text:h>
            </table:table-cell>
            <table:covered-table-cell/>
            <table:table-cell table:style-name="Tableau5.D2" table:number-columns-spanned="2" office:value-type="string">
              <text:p text:style-name="MP5">Activité <text:span text:style-name="MT4">1</text:span></text:p>
            </table:table-cell>
            <table:covered-table-cell/>
          </table:table-row>
        </table:table>
        <text:p text:style-name="MP6"><text:file-name text:display="full">J:\SITEINTERNET\quatrieme\CI2\ACTIVITE 1.odt</text:file-name></text:p>
      </style:header>
      <style:footer>
        <text:p text:style-name="MP7"><text:span text:style-name="Police_20_par_20_défaut"><text:span text:style-name="MT5">Enregistrer <text:s/></text:span></text:span><text:span text:style-name="Police_20_par_20_défaut"><text:span text:style-name="MT5"><draw:frame draw:style-name="Mfr1" draw:name="Image1 Copie 1" text:anchor-type="as-char" svg:y="-0.45cm" svg:width="0.605cm" svg:height="0.554cm" draw:z-index="0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5">puis exporter au format PDF </text:span></text:span><text:span text:style-name="Police_20_par_20_défaut"><text:span text:style-name="MT5"><draw:frame draw:style-name="Mfr2" draw:name="Image3 Copie 1" text:anchor-type="as-char" svg:width="0.476cm" svg:height="0.531cm" draw:z-index="1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5">le fichier. </text:span></text:span><text:span text:style-name="Police_20_par_20_défaut"><text:span text:style-name="MT6">Le document ne dépasse pas </text:span></text:span><text:span text:style-name="Police_20_par_20_défaut"><text:span text:style-name="MT7">1</text:span></text:span><text:span text:style-name="Police_20_par_20_défaut"><text:span text:style-name="MT6"> page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23:45:18.060996000</meta:creation-date>
    <dc:date>2025-10-26T18:50:54.137466100</dc:date>
    <meta:editing-duration>PT50M51S</meta:editing-duration>
    <meta:editing-cycles>9</meta:editing-cycles>
    <meta:generator>LibreOffice/25.8.2.2$Windows_X86_64 LibreOffice_project/d401f2107ccab8f924a8e2df40f573aab7605b6f</meta:generator>
    <meta:document-statistic meta:table-count="4" meta:image-count="2" meta:object-count="0" meta:page-count="1" meta:paragraph-count="16" meta:word-count="119" meta:character-count="726" meta:non-whitespace-character-count="620"/>
  </office:meta>
</office:document-meta>
</file>