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23000000205B2F4E2C.jpg" manifest:media-type="image/jpeg"/>
  <manifest:file-entry manifest:full-path="Pictures/100000000000001A0000001DF239F15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ralSSK" svg:font-family="AveralSSK, 'Times New Roman'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 style:list-style-name="WWNum1">
      <style:paragraph-properties fo:margin-left="0cm" fo:margin-right="0cm" fo:line-height="100%" fo:text-indent="0.021cm" style:auto-text-indent="false"/>
      <style:text-properties style:font-name="Arial" fo:font-size="12pt" officeooo:paragraph-rsid="0009d43f" style:font-size-asian="12pt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6pt" fo:font-weight="bold" officeooo:rsid="0007d6c3" officeooo:paragraph-rsid="0007d6c3" style:font-size-asian="16pt" style:font-weight-asian="bold" style:font-size-complex="16pt" style:font-weight-complex="bold"/>
    </style:style>
    <style:style style:name="P3" style:family="paragraph" style:parent-style-name="Standard">
      <style:text-properties fo:color="#a7074b" loext:opacity="100%" fo:font-style="italic" fo:font-weight="bold" officeooo:paragraph-rsid="0009d43f" style:font-style-asian="italic" style:font-weight-asian="bold" style:font-style-complex="italic" style:font-weight-complex="bold"/>
    </style:style>
    <style:style style:name="P4" style:family="paragraph" style:parent-style-name="Standard" style:list-style-name="WWNum2">
      <style:text-properties officeooo:paragraph-rsid="0009d43f"/>
    </style:style>
    <style:style style:name="P5" style:family="paragraph" style:parent-style-name="Standard" style:master-page-name="">
      <loext:graphic-properties draw:fill="none"/>
      <style:paragraph-properties fo:margin-left="1.101cm" fo:margin-right="0cm"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true" fo:text-indent="0cm" style:auto-text-indent="false" style:page-number="auto" fo:background-color="transparent" style:vertical-align="baseline" style:writing-mode="lr-tb"/>
      <style:text-properties officeooo:paragraph-rsid="0009d43f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6" style:family="paragraph" style:parent-style-name="Standard">
      <loext:graphic-properties draw:fill="none"/>
      <style:paragraph-properties fo:margin-left="1.101cm" fo:margin-right="0cm"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true" fo:text-indent="0cm" style:auto-text-indent="false" fo:background-color="transparent" style:vertical-align="baseline" style:writing-mode="lr-tb"/>
      <style:text-properties officeooo:paragraph-rsid="0009d43f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7" style:family="paragraph" style:parent-style-name="Standard" style:list-style-name="WWNum2">
      <style:text-properties officeooo:paragraph-rsid="000a3090"/>
    </style:style>
    <style:style style:name="P8" style:family="paragraph" style:parent-style-name="Standard" style:master-page-name="">
      <loext:graphic-properties draw:fill="none"/>
      <style:paragraph-properties fo:margin-left="1.101cm" fo:margin-right="0cm"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true" fo:text-indent="0cm" style:auto-text-indent="false" style:page-number="auto" fo:background-color="transparent" style:vertical-align="baseline" style:writing-mode="lr-tb"/>
      <style:text-properties officeooo:paragraph-rsid="000a3090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9" style:family="paragraph" style:parent-style-name="Standard">
      <loext:graphic-properties draw:fill="none"/>
      <style:paragraph-properties fo:margin-left="1.101cm" fo:margin-right="0cm"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true" fo:text-indent="0cm" style:auto-text-indent="false" fo:background-color="transparent" style:vertical-align="baseline" style:writing-mode="lr-tb"/>
      <style:text-properties officeooo:paragraph-rsid="000a3090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0" style:family="paragraph" style:parent-style-name="Standard" style:list-style-name="WWNum2">
      <loext:graphic-properties draw:fill="none"/>
      <style:paragraph-properties fo:margin-left="1.101cm" fo:margin-right="0cm"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true" fo:text-indent="0cm" style:auto-text-indent="false" fo:background-color="transparent" style:vertical-align="baseline" style:writing-mode="lr-tb"/>
      <style:text-properties officeooo:paragraph-rsid="000a3090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1" style:family="paragraph" style:parent-style-name="Standard" style:list-style-name="WWNum2" style:master-page-name="">
      <loext:graphic-properties draw:fill="none"/>
      <style:paragraph-properties fo:margin-left="1.101cm" fo:margin-right="0cm"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true" fo:text-indent="0cm" style:auto-text-indent="false" style:page-number="auto" fo:background-color="transparent" style:vertical-align="baseline" style:writing-mode="lr-tb"/>
      <style:text-properties officeooo:paragraph-rsid="000a3090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2" style:family="paragraph" style:parent-style-name="Standard" style:list-style-name="WWNum2">
      <loext:graphic-properties draw:fill="none"/>
      <style:paragraph-properties fo:margin-left="1.101cm" fo:margin-right="0cm"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true" fo:text-indent="0cm" style:auto-text-indent="false" fo:background-color="transparent" style:vertical-align="baseline" style:writing-mode="lr-tb"/>
      <style:text-properties officeooo:paragraph-rsid="000bc54f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3" style:family="paragraph" style:parent-style-name="Standard" style:list-style-name="WWNum2">
      <style:text-properties officeooo:paragraph-rsid="000bc54f"/>
    </style:style>
    <style:style style:name="P14" style:family="paragraph" style:parent-style-name="Standard" style:list-style-name="WWNum2" style:master-page-name="">
      <loext:graphic-properties draw:fill="none"/>
      <style:paragraph-properties fo:margin-left="1.101cm" fo:margin-right="0cm"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true" fo:text-indent="0cm" style:auto-text-indent="false" style:page-number="auto" fo:background-color="transparent" style:vertical-align="baseline" style:writing-mode="lr-tb"/>
      <style:text-properties officeooo:paragraph-rsid="000bc54f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true" fo:text-indent="0cm" style:auto-text-indent="false" fo:background-color="transparent" style:vertical-align="baseline" style:writing-mode="lr-tb"/>
      <style:text-properties officeooo:rsid="000d3324" officeooo:paragraph-rsid="000d3324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6" style:family="paragraph" style:parent-style-name="Standard">
      <style:text-properties fo:color="#a7074b" loext:opacity="100%" fo:font-style="italic" fo:font-weight="bold" officeooo:rsid="000d3324" officeooo:paragraph-rsid="0009d43f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color="#a7074b" loext:opacity="100%" fo:font-style="italic" fo:font-weight="bold" officeooo:rsid="000d3324" officeooo:paragraph-rsid="000d3324" style:font-style-asian="italic" style:font-weight-asian="bold" style:font-style-complex="italic" style:font-weight-complex="bold"/>
    </style:style>
    <style:style style:name="P1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9" style:family="paragraph" style:parent-style-name="Standard">
      <style:text-properties fo:color="#a7074b" loext:opacity="100%" fo:font-style="italic" fo:font-weight="bold" officeooo:rsid="000e3a8c" officeooo:paragraph-rsid="000eed77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color="#a7074b" loext:opacity="100%" fo:font-style="italic" fo:font-weight="bold" officeooo:rsid="000e3a8c" officeooo:paragraph-rsid="000e3a8c" style:font-style-asian="italic" style:font-weight-asian="bold" style:font-style-complex="italic" style:font-weight-complex="bold"/>
    </style:style>
    <style:style style:name="P21" style:family="paragraph" style:parent-style-name="Normal">
      <style:paragraph-properties fo:margin-right="0cm" fo:line-height="100%" fo:orphans="2" fo:widows="2"/>
      <style:text-properties officeooo:paragraph-rsid="000d6834"/>
    </style:style>
    <style:style style:name="T1" style:family="text">
      <style:text-properties fo:color="#000000" loext:opacity="100%" style:font-name="Arial Narrow" style:letter-kerning="true" style:font-family-asian="'Comic Sans MS'" style:font-family-generic-asian="script" style:font-pitch-asian="variable" style:font-family-complex="'Comic Sans MS'" style:font-family-generic-complex="script" style:font-pitch-complex="variable"/>
    </style:style>
    <style:style style:name="T2" style:family="text">
      <style:text-properties fo:color="#000000" loext:opacity="100%" style:font-name="Arial Narrow" officeooo:rsid="00031967" style:letter-kerning="true" style:font-family-asian="'Comic Sans MS'" style:font-family-generic-asian="script" style:font-pitch-asian="variable" style:font-family-complex="'Comic Sans MS'" style:font-family-generic-complex="script" style:font-pitch-complex="variable"/>
    </style:style>
    <style:style style:name="T3" style:family="text">
      <style:text-properties fo:color="#000000" loext:opacity="100%" style:font-name="Arial Narrow" officeooo:rsid="0009d43f" style:letter-kerning="true" style:font-family-asian="'Comic Sans MS'" style:font-family-generic-asian="script" style:font-pitch-asian="variable" style:font-family-complex="'Comic Sans MS'" style:font-family-generic-complex="script" style:font-pitch-complex="variable"/>
    </style:style>
    <style:style style:name="T4" style:family="text">
      <style:text-properties fo:font-family="Calibri" style:font-family-generic="roman" style:font-pitch="variable" style:font-family-complex="Calibri" style:font-family-generic-complex="system" style:font-pitch-complex="variable"/>
    </style:style>
    <style:style style:name="T5" style:family="text">
      <style:text-properties officeooo:rsid="000d3324"/>
    </style:style>
    <style:style style:name="T6" style:family="text">
      <style:text-properties fo:font-family="Calibri" style:font-family-generic="roman" style:font-pitch="variable" fo:font-weight="bold" style:font-weight-asian="bold" style:font-family-complex="Calibri" style:font-family-generic-complex="system" style:font-pitch-complex="variable" style:font-weight-complex="bold"/>
    </style:style>
    <style:style style:name="T7" style:family="text">
      <style:text-properties fo:font-family="Calibri" style:font-family-generic="roman" style:font-pitch="variable" fo:font-weight="bold" officeooo:rsid="0009d43f" style:font-weight-asian="bold" style:font-family-complex="Calibri" style:font-family-generic-complex="system" style:font-pitch-complex="variable" style:font-weight-complex="bold"/>
    </style:style>
    <style:style style:name="T8" style:family="text">
      <style:text-properties fo:font-family="'MS Gothic'" style:font-family-generic="roman" style:font-pitch="variable" officeooo:rsid="000e6e0d" style:font-family-asian="'MS Gothic'" style:font-family-generic-asian="system" style:font-pitch-asian="variable" style:font-family-complex="Calibri" style:font-family-generic-complex="system" style:font-pitch-complex="variable" style:script-type="asian"/>
    </style:style>
    <style:style style:name="T9" style:family="text">
      <style:text-properties fo:font-family="Calibri" style:font-family-generic="roman" style:font-pitch="variable" officeooo:rsid="0009d43f" style:font-family-complex="Calibri" style:font-family-generic-complex="system" style:font-pitch-complex="variable"/>
    </style:style>
    <style:style style:name="T10" style:family="text">
      <style:text-properties fo:font-family="'MS Gothic'" style:font-family-generic="roman" style:font-pitch="variable" style:font-family-asian="'MS Gothic'" style:font-family-generic-asian="system" style:font-pitch-asian="variable" style:font-family-complex="Calibri" style:font-family-generic-complex="system" style:font-pitch-complex="variable" style:script-type="asian"/>
    </style:style>
    <style:style style:name="T11" style:family="text">
      <style:text-properties fo:font-family="Calibri" style:font-family-generic="roman" style:font-pitch="variable" officeooo:rsid="000a3090" style:font-family-complex="Calibri" style:font-family-generic-complex="system" style:font-pitch-complex="variable"/>
    </style:style>
    <style:style style:name="T12" style:family="text">
      <style:text-properties fo:font-family="Calibri" style:font-family-generic="roman" style:font-pitch="variable" fo:font-weight="bold" officeooo:rsid="000a3090" style:font-weight-asian="bold" style:font-family-complex="Calibri" style:font-family-generic-complex="system" style:font-pitch-complex="variable" style:font-weight-complex="bold"/>
    </style:style>
    <style:style style:name="T13" style:family="text">
      <style:text-properties fo:font-family="'MS Gothic'" style:font-family-generic="roman" style:font-pitch="variable" style:font-family-asian="'MS Gothic'" style:font-family-generic-asian="system" style:font-pitch-asian="variable" style:script-type="asian"/>
    </style:style>
    <style:style style:name="T14" style:family="text">
      <style:text-properties officeooo:rsid="000a3090"/>
    </style:style>
    <style:style style:name="T15" style:family="text">
      <style:text-properties fo:font-family="Calibri" style:font-family-generic="roman" style:font-pitch="variable" officeooo:rsid="000bc54f" style:font-family-complex="Calibri" style:font-family-generic-complex="system" style:font-pitch-complex="variable"/>
    </style:style>
    <style:style style:name="T16" style:family="text">
      <style:text-properties fo:font-family="Calibri" style:font-family-generic="roman" style:font-pitch="variable" fo:font-weight="bold" officeooo:rsid="000bc54f" style:font-weight-asian="bold" style:font-family-complex="Calibri" style:font-family-generic-complex="system" style:font-pitch-complex="variable" style:font-weight-complex="bold"/>
    </style:style>
    <style:style style:name="T17" style:family="text">
      <style:text-properties fo:font-family="Calibri" style:font-family-generic="roman" style:font-pitch="variable" officeooo:rsid="000d3324" style:font-family-complex="Calibri" style:font-family-generic-complex="system" style:font-pitch-complex="variable"/>
    </style:style>
    <style:style style:name="T18" style:family="text">
      <style:text-properties fo:color="#000000" loext:opacity="100%" style:font-name="Calibri" fo:font-size="11pt" officeooo:rsid="00090286" style:letter-kerning="true" style:font-name-asian="Calibri" style:font-size-asian="11pt" style:font-name-complex="Calibri" style:font-size-complex="11pt"/>
    </style:style>
    <style:style style:name="T19" style:family="text">
      <style:text-properties fo:color="#000000" loext:opacity="100%" style:font-name="Calibri" fo:font-size="11pt" officeooo:rsid="00284ced" style:letter-kerning="true" style:font-name-asian="Calibri" style:font-size-asian="11pt" style:font-name-complex="Calibri" style:font-size-complex="11pt"/>
    </style:style>
    <style:style style:name="fr1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h text:style-name="P1" text:outline-level="1"><text:span text:style-name="T1">Enregistrer le fichier dans le sous dossier CI1 du dossier TECHNOLOGIE de votre dossier personnel (devoir) avec le nom suivant : CI1</text:span><text:span text:style-name="T2"> LES RESEAUX</text:span><text:span text:style-name="T1"> </text:span><text:span text:style-name="T2">A</text:span><text:span text:style-name="T3">6 BILAN</text:span><text:span text:style-name="T2"> </text:span><text:span text:style-name="T1">Nom Prénom Nom Prénom 4X.</text:span></text:h>
        </text:list-item>
      </text:list>
      <text:p text:style-name="P2">BILAN</text:p>
      <text:p text:style-name="P3" loext:marker-style-name="T4"><text:span text:style-name="T5">Cochez la bonne réponse</text:span></text:p>
      <text:list text:style-name="WWNum2">
        <text:list-item>
          <text:p text:style-name="P4" loext:marker-style-name="T6"><text:span text:style-name="T7">Un modem / routeur permet :</text:span></text:p>
        </text:list-item>
      </text:list>
      <text:p text:style-name="P5" loext:marker-style-name="T4"><loext:content-control loext:checkbox="true" loext:checked-state="☒" loext:unchecked-state="☐" loext:id="1461222680"><text:span text:style-name="T8">☐</text:span></loext:content-control><text:span text:style-name="T4"> <text:tab/></text:span><text:span text:style-name="T9">de créer une connexion Wi-Fi</text:span></text:p>
      <text:p text:style-name="P6" loext:marker-style-name="T4"><loext:content-control loext:checkbox="true" loext:checked-state="☒" loext:unchecked-state="☐" loext:id="-1554150923"><text:span text:style-name="T10">☐</text:span></loext:content-control><text:span text:style-name="T4"><text:tab/></text:span><text:span text:style-name="T9">de se connecter à internet</text:span></text:p>
      <text:p text:style-name="P6" loext:marker-style-name="T4"><loext:content-control loext:checkbox="true" loext:checked-state="☒" loext:unchecked-state="☐" loext:id="1890762545"><text:span text:style-name="T10">☐</text:span></loext:content-control><text:span text:style-name="T4"><text:tab/></text:span><text:span text:style-name="T11">de se connecter à son smartphone</text:span></text:p>
      <text:list text:continue-numbering="true" text:style-name="WWNum2">
        <text:list-item>
          <text:p text:style-name="P7" loext:marker-style-name="T6"><text:span text:style-name="T12">Dans un réseau chaque ordinateur a une adresse IP différente </text:span><text:span text:style-name="T7">?</text:span></text:p>
        </text:list-item>
      </text:list>
      <text:p text:style-name="P8" loext:marker-style-name="T4"><loext:content-control loext:checkbox="true" loext:checked-state="☒" loext:unchecked-state="☐" loext:id="1461222680"><text:span text:style-name="T10">☐</text:span></loext:content-control><text:span text:style-name="T4"> <text:tab/></text:span><text:span text:style-name="T11">Oui</text:span></text:p>
      <text:p text:style-name="P9" loext:marker-style-name="T4"><loext:content-control loext:checkbox="true" loext:checked-state="☒" loext:unchecked-state="☐" loext:id="-1554150923"><text:span text:style-name="T10">☐</text:span></loext:content-control><text:span text:style-name="T4"><text:tab/></text:span><text:span text:style-name="T11">Non</text:span></text:p>
      <text:list text:continue-numbering="true" text:style-name="WWNum2">
        <text:list-item>
          <text:p text:style-name="P7" loext:marker-style-name="T6"><text:span text:style-name="T12">La connexion Wi-Fi est la seule connexion sans fil existante ?</text:span></text:p>
        </text:list-item>
      </text:list>
      <text:p text:style-name="P8" loext:marker-style-name="T4"><loext:content-control loext:checkbox="true" loext:checked-state="☒" loext:unchecked-state="☐" loext:id="1461222680"><text:span text:style-name="T10">☐</text:span></loext:content-control><text:span text:style-name="T4"> <text:tab/></text:span><text:span text:style-name="T11">Oui</text:span></text:p>
      <text:p text:style-name="P9" loext:marker-style-name="T4"><loext:content-control loext:checkbox="true" loext:checked-state="☒" loext:unchecked-state="☐" loext:id="-1554150923"><text:span text:style-name="T13">☐</text:span></loext:content-control><text:tab/>Non</text:p>
      <text:list text:continue-numbering="true" text:style-name="WWNum2">
        <text:list-item>
          <text:p text:style-name="P7" loext:marker-style-name="T6"><text:span text:style-name="T12">Que signifie Wi-Fi </text:span><text:span text:style-name="T7">?</text:span></text:p>
        </text:list-item>
      </text:list>
      <text:p text:style-name="P8" loext:marker-style-name="T4"><loext:content-control loext:checkbox="true" loext:checked-state="☒" loext:unchecked-state="☐" loext:id="1461222680"><text:span text:style-name="T10">☐</text:span></loext:content-control><text:span text:style-name="T4"> <text:tab/></text:span><text:span text:style-name="T11">Wild Fideliity</text:span></text:p>
      <text:p text:style-name="P9" loext:marker-style-name="T4"><loext:content-control loext:checkbox="true" loext:checked-state="☒" loext:unchecked-state="☐" loext:id="-1554150923"><text:span text:style-name="T10">☐</text:span></loext:content-control><text:span text:style-name="T4"><text:tab/></text:span><text:span text:style-name="T11">Wireless Fidelity</text:span></text:p>
      <text:list text:continue-numbering="true" text:style-name="WWNum2">
        <text:list-header>
          <text:p text:style-name="P10" loext:marker-style-name="T4"><loext:content-control loext:checkbox="true" loext:checked-state="☒" loext:unchecked-state="☐" loext:id="-1554150923"><text:span text:style-name="T10">☐</text:span></loext:content-control><text:span text:style-name="T4"><text:tab/></text:span><text:span text:style-name="T11">Witness Fidelity</text:span></text:p>
          <text:p text:style-name="P10" loext:marker-style-name="T4"><loext:content-control loext:checkbox="true" loext:checked-state="☒" loext:unchecked-state="☐" loext:id="-1554150923"><text:span text:style-name="T13">☐</text:span></loext:content-control><text:tab/>Wireless Fi<text:span text:style-name="T14">bres</text:span></text:p>
        </text:list-header>
        <text:list-item>
          <text:p text:style-name="P7" loext:marker-style-name="T6"><text:span text:style-name="T12">Une connexion Wi-Fi est</text:span><text:span text:style-name="T7"> :</text:span></text:p>
          <text:p text:style-name="P11" loext:marker-style-name="T4"><loext:content-control loext:checkbox="true" loext:checked-state="☒" loext:unchecked-state="☐" loext:id="1461222680"><text:span text:style-name="T10">☐</text:span></loext:content-control><text:span text:style-name="T4"> <text:tab/></text:span><text:span text:style-name="T11">plus lente qu’une connexion filaire</text:span></text:p>
          <text:p text:style-name="P10" loext:marker-style-name="T4"><loext:content-control loext:checkbox="true" loext:checked-state="☒" loext:unchecked-state="☐" loext:id="-1554150923"><text:span text:style-name="T10">☐</text:span></loext:content-control><text:span text:style-name="T4"><text:tab/></text:span><text:span text:style-name="T11">plus </text:span><text:span text:style-name="T15">rapide</text:span><text:span text:style-name="T11"> qu’une connexion filaire</text:span></text:p>
          <text:p text:style-name="P12" loext:marker-style-name="T4"><loext:content-control loext:checkbox="true" loext:checked-state="☒" loext:unchecked-state="☐" loext:id="1890762545"><text:span text:style-name="T10">☐</text:span></loext:content-control><text:span text:style-name="T4"><text:tab/></text:span><text:span text:style-name="T15">aussi rapide qu’une connexion filaire</text:span></text:p>
        </text:list-item>
        <text:list-item>
          <text:p text:style-name="P13" loext:marker-style-name="T6"><text:span text:style-name="T16">Dans un réseau les connexions <text:s/></text:span><text:span text:style-name="T7">:</text:span></text:p>
          <text:p text:style-name="P14" loext:marker-style-name="T4"><loext:content-control loext:checkbox="true" loext:checked-state="☒" loext:unchecked-state="☐" loext:id="1461222680"><text:span text:style-name="T10">☐</text:span></loext:content-control><text:span text:style-name="T4"> <text:tab/></text:span><text:span text:style-name="T15">sont </text:span><text:span text:style-name="T17">toujours </text:span><text:span text:style-name="T15">exclusivement filaires</text:span></text:p>
          <text:p text:style-name="P12" loext:marker-style-name="T4"><loext:content-control loext:checkbox="true" loext:checked-state="☒" loext:unchecked-state="☐" loext:id="-1554150923"><text:span text:style-name="T10">☐</text:span></loext:content-control><text:span text:style-name="T4"><text:tab/></text:span><text:span text:style-name="T15">sont </text:span><text:span text:style-name="T17">toujours </text:span><text:span text:style-name="T15">exclusivement sans fils</text:span></text:p>
          <text:p text:style-name="P12" loext:marker-style-name="T4"><loext:content-control loext:checkbox="true" loext:checked-state="☒" loext:unchecked-state="☐" loext:id="1890762545"><text:span text:style-name="T13">☐</text:span></loext:content-control><text:tab/><text:span text:style-name="T5">peuvent combiner sans fils et filaires</text:span></text:p>
        </text:list-item>
      </text:list>
      <text:p text:style-name="P15" loext:marker-style-name="T4"/>
      <text:p text:style-name="P16" loext:marker-style-name="T4">Complétez le texte avec les propositions</text:p>
      <text:p text:style-name="P16" loext:marker-style-name="T4"/>
      <text:p text:style-name="P17" loext:marker-style-name="T4">Au sein d’un réseau les <draw:control text:anchor-type="as-char" svg:y="-0.503cm" draw:z-index="2" draw:name="Contrôle 1" draw:style-name="gr1" draw:text-style-name="P18" svg:width="4.737cm" svg:height="0.821cm" draw:control="control1"/><text:s text:c="2"/>permettent aux appareils de communiquer entre eux. Les <draw:control text:anchor-type="as-char" svg:y="-0.503cm" draw:z-index="3" draw:name="Contrôle 2" draw:style-name="gr1" draw:text-style-name="P18" svg:width="4.737cm" svg:height="0.821cm" draw:control="control2"/><text:s/>permettent de communiquer avec les autres réseaux.</text:p>
      <text:p text:style-name="P17" loext:marker-style-name="T4">Au sein d’un réseau, chaque appareil possède une <draw:control text:anchor-type="as-char" svg:y="-0.503cm" draw:z-index="4" draw:name="Contrôle 3" draw:style-name="gr1" draw:text-style-name="P18" svg:width="4.737cm" svg:height="0.821cm" draw:control="control3"/>.</text:p>
      <text:p text:style-name="P17" loext:marker-style-name="T4">La transmission des données peut se faire par des fils de cuivre, par fibre optique ou par <draw:control text:anchor-type="as-char" svg:y="-0.503cm" draw:z-index="5" draw:name="Contrôle 4" draw:style-name="gr1" draw:text-style-name="P18" svg:width="4.737cm" svg:height="0.821cm" draw:control="control4"/></text:p>
      <text:p text:style-name="P17" loext:marker-style-name="T4"/>
      <text:p text:style-name="P19" loext:marker-style-name="T4">ONDES</text:p>
      <text:p text:style-name="P19" loext:marker-style-name="T4">COMMUTATEURS</text:p>
      <text:p text:style-name="P20" loext:marker-style-name="T4">MODEMS / ROUTEURS</text:p>
      <text:p text:style-name="P19" loext:marker-style-name="T4">ADRESSE IP</text:p>
      <text:p text:style-name="P20" loext:marker-style-name="T4"/>
      <text:p text:style-name="P17" loext:marker-style-name="T4"/>
      <text:p text:style-name="P21"><text:span text:style-name="Police_20_par_20_défaut"><text:span text:style-name="T18">Enregistrer <text:s/></text:span></text:span><text:span text:style-name="Police_20_par_20_défaut"><text:span text:style-name="T18"><draw:frame draw:style-name="fr1" draw:name="Image1" text:anchor-type="as-char" svg:width="0.926cm" svg:height="0.847cm" draw:z-index="0"><draw:image xlink:href="Pictures/1000000000000023000000205B2F4E2C.jpg" xlink:type="simple" xlink:show="embed" xlink:actuate="onLoad" draw:mime-type="image/jpeg"/></draw:frame></text:span></text:span><text:span text:style-name="Police_20_par_20_défaut"><text:span text:style-name="T18">puis exporter au format PDF </text:span></text:span><text:span text:style-name="Police_20_par_20_défaut"><text:span text:style-name="T18"><draw:frame draw:style-name="fr2" draw:name="Image3" text:anchor-type="as-char" svg:width="0.688cm" svg:height="0.767cm" draw:z-index="1" draw:transform="translate (-0.344cm -0.3835cm) rotate (1.0471975511966) translate (0.344cm 0.3835cm)"><draw:image xlink:href="Pictures/100000000000001A0000001DF239F15B.jpg" xlink:type="simple" xlink:show="embed" xlink:actuate="onLoad" draw:mime-type="image/jpeg"/></draw:frame></text:span></text:span><text:span text:style-name="Police_20_par_20_défaut"><text:span text:style-name="T18">le fichier. Le document ne dépasse pas </text:span></text:span><text:span text:style-name="Police_20_par_20_défaut"><text:span text:style-name="T19">2</text:span></text:span><text:span text:style-name="Police_20_par_20_défaut"><text:span text:style-name="T18"> page</text:span></text:span><text:span text:style-name="Police_20_par_20_défaut"><text:span text:style-name="T19">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ralSSK" svg:font-family="AveralSSK, 'Times New Roman'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color="#008080" loext:opacity="100%" style:font-name="AveralSSK" fo:font-family="AveralSSK, 'Times New Roman'" style:font-pitch="variable" fo:font-size="16pt" style:font-size-asian="1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2" style:family="table">
      <style:table-properties style:width="19.001cm" fo:margin-left="0cm" table:align="left" style:writing-mode="lr-tb"/>
    </style:style>
    <style:style style:name="Tableau2.A" style:family="table-column">
      <style:table-column-properties style:column-width="7.135cm"/>
    </style:style>
    <style:style style:name="Tableau2.B" style:family="table-column">
      <style:table-column-properties style:column-width="6.334cm"/>
    </style:style>
    <style:style style:name="Tableau2.C" style:family="table-column">
      <style:table-column-properties style:column-width="3.037cm"/>
    </style:style>
    <style:style style:name="Tableau2.D" style:family="table-column">
      <style:table-column-properties style:column-width="2.494cm"/>
    </style:style>
    <style:style style:name="Tableau2.1" style:family="table-row">
      <style:table-row-properties style:min-row-height="1.203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leau2.2" style:family="table-row">
      <style:table-row-properties style:min-row-height="0.656cm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au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leau2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Tableau2.3" style:family="table-row">
      <style:table-row-properties style:min-row-height="1.051cm" fo:keep-together="auto"/>
    </style:style>
    <style:style style:name="MP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fo:color="#000000" loext:opacity="100%" style:font-name="Arial1" fo:font-size="18pt" officeooo:paragraph-rsid="0001b322" style:font-size-asian="18pt" style:font-name-complex="Arial1" style:font-size-complex="18pt"/>
    </style:style>
    <style:style style:name="MP2" style:family="paragraph" style:parent-style-name="Standard">
      <style:paragraph-properties style:snap-to-layout-grid="false"/>
      <style:text-properties fo:color="#000000" loext:opacity="100%" style:font-name="Arial1" fo:font-size="8pt" fo:font-weight="bold" officeooo:paragraph-rsid="0001b322" style:font-size-asian="8pt" style:font-weight-asian="bold" style:font-name-complex="Arial1" style:font-size-complex="10pt" style:font-weight-complex="bold"/>
    </style:style>
    <style:style style:name="MP3" style:family="paragraph" style:parent-style-name="Standard">
      <style:paragraph-properties style:snap-to-layout-grid="false"/>
      <style:text-properties officeooo:paragraph-rsid="0001b322"/>
    </style:style>
    <style:style style:name="MP4" style:family="paragraph" style:parent-style-name="Heading_20_1">
      <style:paragraph-properties fo:text-align="center" style:justify-single-word="false" style:snap-to-layout-grid="false"/>
      <style:text-properties style:font-name="Arial Narrow" fo:font-weight="bold" officeooo:paragraph-rsid="0001b322" style:font-weight-asian="bold" style:font-size-complex="16pt"/>
    </style:style>
    <style:style style:name="MP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10pt" fo:font-weight="bold" officeooo:paragraph-rsid="0001b322" style:font-size-asian="10pt" style:font-weight-asian="bold" style:font-name-complex="Arial1" style:font-weight-complex="bold"/>
    </style:style>
    <style:style style:name="MP6" style:family="paragraph" style:parent-style-name="Standard">
      <style:text-properties fo:font-size="9pt" officeooo:paragraph-rsid="0001b322" style:font-size-asian="9pt" style:font-size-complex="9pt"/>
    </style:style>
    <style:style style:name="MT1" style:family="text">
      <style:text-properties fo:color="#000000" loext:opacity="100%" style:font-name="Arial1" fo:font-size="8pt" fo:font-weight="bold" style:font-size-asian="8pt" style:font-weight-asian="bold" style:font-name-complex="Arial1" style:font-size-complex="10pt" style:font-weight-complex="bold"/>
    </style:style>
    <style:style style:name="MT2" style:family="text">
      <style:text-properties fo:color="#000000" loext:opacity="100%" fo:font-size="8pt" fo:font-weight="bold" style:font-size-asian="8pt" style:font-weight-asian="bold" style:font-name-complex="Arial1" style:font-size-complex="10pt" style:font-weight-complex="bold"/>
    </style:style>
    <style:style style:name="MT3" style:family="text">
      <style:text-properties officeooo:rsid="00026954"/>
    </style:style>
    <style:style style:name="MT4" style:family="text">
      <style:text-properties officeooo:rsid="0009d43f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 table:style-name="Tableau2.1">
            <table:table-cell table:style-name="Tableau2.A1" table:number-columns-spanned="4" office:value-type="string">
              <text:p text:style-name="MP1">TECHNOLOGIE 4ème</text:p>
            </table:table-cell>
            <table:covered-table-cell/>
            <table:covered-table-cell/>
            <table:covered-table-cell/>
          </table:table-row>
          <table:table-row table:style-name="Tableau2.2">
            <table:table-cell table:style-name="Tableau2.A2" office:value-type="string">
              <text:p text:style-name="MP2">NOM :</text:p>
            </table:table-cell>
            <table:table-cell table:style-name="Tableau2.B2" office:value-type="string">
              <text:p text:style-name="MP2">Prénom :</text:p>
            </table:table-cell>
            <table:table-cell table:style-name="Tableau2.B2" office:value-type="string">
              <text:p text:style-name="MP2">Classe : </text:p>
            </table:table-cell>
            <table:table-cell table:style-name="Tableau2.D2" office:value-type="string">
              <text:p text:style-name="MP3"><text:span text:style-name="MT1">Page </text:span><text:span text:style-name="MT2"><text:page-number text:select-page="current">1</text:page-number></text:span><text:span text:style-name="MT1">/</text:span><text:span text:style-name="MT2"><text:page-count style:num-format="1">1</text:page-count></text:span></text:p>
            </table:table-cell>
          </table:table-row>
          <table:table-row table:style-name="Tableau2.3">
            <table:table-cell table:style-name="Tableau2.A2" table:number-columns-spanned="2" office:value-type="string">
              <text:h text:style-name="MP4" text:outline-level="1">CI 1 : <text:span text:style-name="MT3">LES RÉSEAUX</text:span></text:h>
            </table:table-cell>
            <table:covered-table-cell/>
            <table:table-cell table:style-name="Tableau2.D2" table:number-columns-spanned="2" office:value-type="string">
              <text:p text:style-name="MP5">Activité <text:span text:style-name="MT4">6</text:span></text:p>
            </table:table-cell>
            <table:covered-table-cell/>
          </table:table-row>
        </table:table>
        <text:p text:style-name="MP6"><text:file-name text:display="full">J:\SITEINTERNET\quatrieme\CI1\CI1 LES RESEAUX 6 BILAN.odt</text:file-name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/>
      </style:header>
    </style:master-page>
    <style:master-page style:name="Envelope" style:page-layout-name="Mpm5" draw:style-name="Mdp1">
      <style:header>
        <text:p text:style-name="Header"/>
      </style:header>
    </style:master-page>
    <style:master-page style:name="Index" style:page-layout-name="Mpm2" draw:style-name="Mdp1">
      <style:header>
        <text:p text:style-name="Header"/>
      </style:header>
    </style:master-page>
    <style:master-page style:name="HTML" style:page-layout-name="Mpm6" draw:style-name="Mdp1">
      <style:header>
        <text:p text:style-name="Header"/>
      </style:header>
    </style:master-page>
    <style:master-page style:name="Footnote" style:page-layout-name="Mpm7" draw:style-name="Mdp1">
      <style:header>
        <text:p text:style-name="Header"/>
      </style:header>
    </style:master-page>
    <style:master-page style:name="Endnote" style:page-layout-name="Mpm7" draw:style-name="Mdp1">
      <style:header>
        <text:p text:style-name="Header"/>
      </style:header>
    </style:master-page>
    <style:master-page style:name="Landscape" style:page-layout-name="Mpm8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3T23:45:18.060996000</meta:creation-date>
    <dc:date>2025-10-24T19:04:50.229974500</dc:date>
    <meta:editing-duration>PT32M34S</meta:editing-duration>
    <meta:editing-cycles>11</meta:editing-cycles>
    <meta:generator>LibreOffice/25.8.2.2$Windows_X86_64 LibreOffice_project/d401f2107ccab8f924a8e2df40f573aab7605b6f</meta:generator>
    <meta:document-statistic meta:table-count="1" meta:image-count="2" meta:object-count="0" meta:page-count="1" meta:paragraph-count="43" meta:word-count="256" meta:character-count="1458" meta:non-whitespace-character-count="1221"/>
  </office:meta>
</office:document-meta>
</file>